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419cm"/>
    </style:style>
    <style:style style:name="co2" style:family="table-column">
      <style:table-column-properties fo:break-before="auto" style:column-width="2.533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3.41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1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order="0.002cm solid #000000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end" fo:margin-left="0cm"/>
      <style:text-properties style:font-name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0.002cm solid #000000"/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/>
    <style:style style:name="ce14" style:family="table-cell" style:parent-style-name="Default" style:data-style-name="N4">
      <style:text-properties style:font-name="Calibri" fo:font-size="10pt" style:font-size-asian="10pt" style:font-size-complex="10pt"/>
    </style:style>
  </office:automatic-styles>
  <office:body>
    <office:spreadsheet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7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6"/>
        </table:table-header-columns>
        <table:table-column table:style-name="co7" table:default-cell-style-name="ce6"/>
        <table:table-column table:style-name="co6" table:number-columns-repeated="1017" table:default-cell-style-name="ce6"/>
        <table:table-header-rows>
          <table:table-row table:style-name="ro1">
            <table:table-cell table:style-name="ce1" office:value-type="string">
              <text:p>Verbas Referentes a Exercícios Anteriores: Abril 2017</text:p>
            </table:table-cell>
            <table:table-cell table:number-columns-repeated="1023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8" office:value-type="string" table:number-columns-spanned="1" table:number-rows-spanned="3">
              <text:p>Valor Recebido</text:p>
            </table:table-cell>
            <table:table-cell table:style-name="ce8" office:value-type="string" table:number-columns-spanned="1" table:number-rows-spanned="3">
              <text:p>Objeto do Processo</text:p>
            </table:table-cell>
            <table:table-cell table:style-name="ce8" office:value-type="string" table:number-columns-spanned="1" table:number-rows-spanned="3">
              <text:p>Número do Processo</text:p>
            </table:table-cell>
            <table:table-cell table:style-name="ce8" office:value-type="string" table:number-columns-spanned="1" table:number-rows-spanned="3">
              <text:p>Origem do Processo</text:p>
            </table:table-cell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  <table:table-row table:style-name="ro1">
            <table:covered-table-cell table:style-name="ce3"/>
            <table:covered-table-cell table:style-name="ce9"/>
            <table:covered-table-cell/>
            <table:covered-table-cell table:style-name="ce3"/>
            <table:covered-table-cell/>
            <table:table-cell table:number-columns-repeated="1019"/>
          </table:table-row>
        </table:table-header-rows>
        <table:table-row table:style-name="ro2">
          <table:table-cell table:style-name="ce4" office:value-type="string">
            <text:p>ADELMAR MARQUES MARINH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DEMIR DE CASTRO LIMA CARDOS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BERTINO RODRIGUES FERR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CEU LEITE GUIMARA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2"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FREDO ALBERTO LEAL NUN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 table:number-columns-repeated="2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BRANDA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 table:number-columns-repeated="2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LIPIO DE SANTANA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 table:number-columns-repeated="2"/>
          <table:table-cell/>
          <table:table-cell table:style-name="ce14"/>
          <table:table-cell table:number-columns-repeated="1013"/>
        </table:table-row>
        <table:table-row table:style-name="ro2">
          <table:table-cell table:style-name="ce4" office:value-type="string">
            <text:p>ANA CRISTINA MATOS SEREJ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A ISABEL DE ALENCAR MOTA DIA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A BARBOSA DE SOUSA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BARBOSA MACIEL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DE MOUR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DE PADUA FERREIRA LINHAR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DUMONT VI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FRANCISCO SANTOS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GONCALVES VI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LUIZ MEDEIROS DE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MARQUES NET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RODRIGU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RMANDO FERRAZ NUN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AUGUSTO CEZAR DE ANDRAD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BENEDITA COSTA CANTUARIA M RO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ARLOS RUBEM CAMPOS REI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ARMELINA MARIA MEND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ATARINA GADELHA MALTA DE M RUFI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EZARIO DE SOUZA CAVALCANTE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HARLIE CHAN ANDRADE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LAUDIA PESSOA MARQUES DA ROCHA SEAB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LAUDIO BASTOS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LEANDRO ALVES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LEIA CRISTINA PEREIRA J FERNAND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LOTILDES COSTA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ONCEICAO DE MARIA MONTEIRO VILEL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RISTIANO FARIAS PEIXO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CYNARA BARBOSA DE OLIVEIRA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DENISE COSTA AGUIA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DURVALINA PEREIRA DOS SANTO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CIO OTO RAMOS DUAR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DILSOM PEREIRA DE FARIA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DNA BARBOSA DE ALMEIDA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LOI PEREIRA DE SOUS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LSIMAR MARCELO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LVIRA OLIVEIRA C B DO NASCIMEN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MIR MARTINS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NY MARCOS VIEIRA PONT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EZEQUIEL MIRANDA DIA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ERNANDO FERREIRA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ERNANDO MARTINS DA ROCH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ERNANDO MELO FERRO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ERNANDO SOARES DE OLIVEIR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RANCINEIDE DE SOUS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RANCISCA VIEIRA E FREITAS LOURENÇ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RANCISCO DAS CHAGAS DA COSTA NEV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RANCISCO DE ASSIS C DE ARAUJ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FRANCISCO RAULINO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GILBERTO PEREIRA DUAR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HOSAIAS MATOS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HUGO DE SOUSA CARDOS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IARA RODRIGUES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IVANEIDE ASSUNCAO TAVARES RODRIGU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AIME DE OLIVEIRA LOP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ANAINA ROSE RIBEIRO AGUIA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EROMILDO RODRIGUES ALV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AO JOSE BARBO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AO MENDES BENIGN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AO PEREIRA D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DE ARIMATEA DOURADO LE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DO EGITO BARBOS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ELIARDO DE SOUSA CABRAL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GIL BARBOSA JUNIOR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HAMILTON BEZERRA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MARQUES LAGES NET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MOURA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E RIBAMAR DA COSTA ASSUNC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JOSUE SOARES DA SILV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AURA CARVALHO C DE OLIV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ENIR GOMES DOS SANTOS GALV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UCIA ROCHA CAVALCANTI MACE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UIS FRANCISCO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UIZ GONZAGA PESS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LUZIJONES FELIPE DE CARVALHO FACAN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GARIDA MARIA DE P VASCONCEL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AURINIVIA P CRUZ ALENCAR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CARMEN CAVALCANTI DE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DALCI O MAIA ARRAI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DAS GRACAS DO MONTE TEIXEI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DO AMPARO COELHO DOS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DO AMPARO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DO ROSARIO MEDEIROS COST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ESTER FERRAZ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JOSE DE SOUZA LOP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MARINETE GOMES BEZER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SOCORRO S P DO VAL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VILANI CARVALHO DE MEL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IA YARA FERREIRA MARANHA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LETE MARIA DA ROCHA CIPRIA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LUCIA GOMES EVARISTO ALMEID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ARTHA CELINA DE OLIVEIRA NUN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MYRIAN GONCALVES PEREIRA DO LAG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NILTON DE AZEVEDO GUIMARAE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NORMA ALICE CAVALCANTE BARROS ROC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PERCILIANO TAVARES DA MOT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AIMUNDO ARAUJO GOM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AIMUNDO DE SOUSA FREITAS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AIMUNDO DO VALE ARAUJ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AIMUNDO SARAIVA DE CARVALHO FI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EGIS DE MORAES MARIN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ENE SANTOS PIAUILIN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ITA DE FATIMA TEIXEIRA MOREIRA DE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OSANGELA DE FATIMA LOUREIRO MEND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UBENITA CASTRO VIANA DE ALMEID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RUSZEL LIMA VERDE CAVALCANTE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SAVIO EDUARDO NUNES DE CARVAL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SEBASTIAO PIRES FERREIR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TARCIZO JOSE DE MOUR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TASSO FORTES DO REGO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TERESINHA DE JESUS B X ALMEID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TERESINHA DE JESUS M BORGES CAMP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TERTULIANO MILTON BRANDAO SOBRINHO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VERONICA RODRIGUES SALES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WALTER HENRIQUE SIQUEIRA SOUS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0" office:value-type="float" office:value="3969">
            <text:p>3.969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2">
          <table:table-cell table:style-name="ce4" office:value-type="string">
            <text:p>ZORAIDE VELOSO DA COSTA</text:p>
          </table:table-cell>
          <table:table-cell table:style-name="ce10" office:value-type="float" office:value="2000">
            <text:p>2.000,00</text:p>
          </table:table-cell>
          <table:table-cell table:style-name="ce11" office:value-type="string">
            <text:p>PARCELA PAE</text:p>
          </table:table-cell>
          <table:table-cell table:style-name="ce12" office:value-type="string">
            <text:p>8612/2017</text:p>
          </table:table-cell>
          <table:table-cell table:style-name="ce11" office:value-type="string">
            <text:p>ADMINISTRATIVO</text:p>
          </table:table-cell>
          <table:table-cell/>
          <table:table-cell table:style-name="Default"/>
          <table:table-cell table:style-name="ce1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Teresina, 30 de abril de 2017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104841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Verbas referentes a exercícios anteriores'.$A$1" table:cell-range-address="$'Verbas referentes a exercícios anteriores'.$A$3:.$H$11"/>
        </table:named-expressions>
      </table:table>
      <table:named-expressions>
        <table:named-expression table:name="Excel_BuiltIn__FilterDatabase_1" table:base-cell-address="$'Verbas referentes a exercícios anteriores'.$A$1" table:expression="0"/>
        <table:named-expression table:name="Excel_BuiltIn__FilterDatabase_2" table:base-cell-address="$'Verbas referentes a exercícios anteriores'.$A$1" table:expression="0"/>
        <table:named-expression table:name="Excel_BuiltIn__FilterDatabase_3" table:base-cell-address="$'Verbas referentes a exercícios anteriores'.$A$1" table:expression="0"/>
        <table:named-range table:name="HTML_1" table:base-cell-address="$'Verbas referentes a exercícios anteriores'.$A$1" table:cell-range-address=".$A$1:.$Q$631"/>
        <table:named-range table:name="HTML_all" table:base-cell-address="$'Verbas referentes a exercícios anteriores'.$A$1" table:cell-range-address=".$A$1:.$Q$631"/>
        <table:named-range table:name="HTML_tables" table:base-cell-address="$'Verbas referentes a exercícios anteriores'.$A$1" table:cell-range-address=".$A$1:.$A$1"/>
      </table:named-expressions>
      <table:database-ranges>
        <table:database-range table:target-range-address="'Verbas referentes a exercícios anteriores'.A5:'Verbas referentes a exercícios anteriores'.E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19/05/2017</text:date>, <text:time>14:0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09" style:display-name="PageStyle_0080_201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610" style:display-name="PageStyle_0080_2016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0_20_1" style:display-name="PageStyle_0080_2016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" style:display-name="PageStyle_0629_20161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611-1_20_1" style:display-name="PageStyle_0629_201611-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" style:display-name="PageStyle_0080_2016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611_20_1" style:display-name="PageStyle_0080_2016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9_5f_201612" style:display-name="PageStyle_0629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29_5f_201701" style:display-name="PageStyle_0629_2017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3" style:display-name="PageStyle_0080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3_20_1" style:display-name="PageStyle_0080_20170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80_5f_201704" style:display-name="PageStyle_0080_2017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80_5f_201704_20_1" style:display-name="PageStyle_0080_201704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9T14:01:48.47</dc:date>
    <meta:generator>OpenOffice/4.1.3$Win32 OpenOffice.org_project/413m1$Build-9783</meta:generator>
    <meta:editing-duration>PT12H15M3S</meta:editing-duration>
    <meta:editing-cycles>19</meta:editing-cycles>
    <meta:print-date>2012-12-03T08:05:58.19</meta:print-date>
    <meta:document-statistic meta:table-count="1" meta:cell-count="758" meta:object-count="0"/>
  </office:meta>
</office:document-meta>
</file>